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19 a in Schoorl, het aanleggen van een uitrit 7 februari 2019 (WABO1801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februari 2019 kunnen belanghebbenden een bezwaarschrift indienen bij het college van Bergen. Voor meer informatie kunt u contact opnemen met de gemeente.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68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Laanweg 19 a in Schoorl, het aanleggen van een uitrit 7 februari 2019 (WABO18018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681</meta:user-defined>
    <meta:user-defined meta:name="OVERHEIDop.GmbID/DC.identifier">gmb-2019-44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J 2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40.13 524281.12</meta:user-defined>
    <meta:user-defined meta:name="OVERHEIDop.versieInformatie"/>
  </office:meta>
</office:document-meta>
</file>