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oldtimer bromfietsen vaderdag toertocht op 16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februari 2019  akkoord gegeven voor een klein evenement, een  toertocht voor oldtimer bromfietsen op vaderdag 16 juni 2019 vanaf Kerkplein Offenbeek van 9.00 tot 11.30 uur.  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9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46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oldtimer bromfietsen vaderdag toertocht op 16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77</meta:user-defined>
    <meta:user-defined meta:name="OVERHEIDop.GmbID/DC.identifier">gmb-2019-44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50 366301</meta:user-defined>
    <meta:user-defined meta:name="OVERHEIDop.versieInformatie"/>
  </office:meta>
</office:document-meta>
</file>