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KPJ Berkel-Enschot/Heukelom voor het houden van Trekkertrek op 13 en 14 april 2019 in een weiland en in een tent nabij Oisterwijksebaan 9 in Heukelo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KPJ  Berkel-Enschot/Heukelom voor het houden van Trekkertrek op zaterdag 13 april 2019 van 17.00 uur tot 01.00 uur en zondag 14 april 2019 van 08.30 uur tot 23.00 uur in een weiland en in een tent nabij Oisterwijksebaan 9 in Heukelom. Verzonden aan aanvrager 21-02-2019</text:span>
              </text:p>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4674</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74</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674</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KPJ Berkel-Enschot/Heukelom voor het houden van Trekkertrek op 13 en 14 april 2019 in een weiland en in een tent nabij Oisterwijksebaan 9 in Heukelo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4674</meta:user-defined>
    <meta:user-defined meta:name="OVERHEIDop.GmbID/DC.identifier">gmb-2019-44674</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59AR 9</meta:user-defined>
    <meta:user-defined meta:name="OVERHEIDop.woonplaats">Heukelom</meta:user-defined>
    <meta:user-defined meta:name="OVERHEIDop.straatnaam">Oisterwijkseb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37827 397411</meta:user-defined>
    <meta:user-defined meta:name="OVERHEIDop.versieInformatie"/>
  </office:meta>
</office:document-meta>
</file>