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brechterf 1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19 een aanvraag voor een omgevingsvergunning ontvangen. Dit betreft het aanbrengen van kozijnen en gedeeltelijke renovatie van een woning ter plaatse van de Woubrechterf 112 in Waddinxveen. De aanvraag is geregistreerd onder kenmerk 20190540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7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7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7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ubrechterf 11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70</meta:user-defined>
    <meta:user-defined meta:name="OVERHEIDop.GmbID/DC.identifier">gmb-2019-4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HN 11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061 450197</meta:user-defined>
    <meta:user-defined meta:name="OVERHEIDop.versieInformatie"/>
  </office:meta>
</office:document-meta>
</file>