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Hotel Café Hart van Bourdonck - Kapelstraat 1 te Er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februari 2019 een besluit genomen op de aanvraag voor een drank en horecawetvergunning. De aangevraagde vergunning is <text:span text:style-name="nadrukvet">verleend</text:span>.</text:p>
            <text:p text:style-name="common-al">
            <text:span text:style-name="nadrukvet">Gegevens</text:span>
          </text:p>
            <text:p text:style-name="common-al">Locatie: Hotel Café Hart van Bourdonck - Kapelstraat 1 te Erp</text:p>
            <text:p text:style-name="common-al">Zaaknummer: VDH-2019-001</text:p>
            <text:p text:style-name="common-al">
            <text:span text:style-name="nadrukvet">Bezwaar en voorlopige voorziening</text:span>
          </text:p>
            <text:p text:style-name="common-al">Tegen dit besluit kunt u op grond van de Algemene wet bestuursrecht binnen zes weken na de verzenddatum vanaf 22 februari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6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wetvergunning Hotel Café Hart van Bourdonck - Kapelstraat 1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68</meta:user-defined>
    <meta:user-defined meta:name="OVERHEIDop.GmbID/DC.identifier">gmb-2019-4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C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641 396843</meta:user-defined>
    <meta:user-defined meta:name="OVERHEIDop.versieInformatie"/>
  </office:meta>
</office:document-meta>
</file>