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herstellen van de habitat van de Oisterwijkse vennen en de Kampina, Sectie C118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ectie C1184 Oisterwijk</text:span>, het herstellen van de habitat van de Oisterwijkse vennen en de Kampina. Dossiernummer 2019-0121, ingediend op 18-02-2019 (Activiteit; Kappen, Het uitvoeren van een werk)</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66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6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6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herstellen van de habitat van de Oisterwijkse vennen en de Kampina, Sectie C1184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667</meta:user-defined>
    <meta:user-defined meta:name="OVERHEIDop.GmbID/DC.identifier">gmb-2019-44667</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meta:user-defined>
    <meta:user-defined meta:name="OVERHEIDop.woonplaats">Oisterwijk</meta:user-defined>
    <meta:user-defined meta:name="OVERHEIDop.straatnaam">Venne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3349 398406</meta:user-defined>
    <meta:user-defined meta:name="OVERHEIDop.versieInformatie"/>
  </office:meta>
</office:document-meta>
</file>