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39 en 41, 7339 EG, Ugchelen, het oprichten van 2 woningen (voormalige boerderij) en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21-02-2019</text:p>
            <text:p text:style-name="common-al">Wabonummer: D18/01951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6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ekster 39 en 41, 7339 EG, Ugchelen, het oprichten van 2 woningen (voormalige boerderij) en berg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66</meta:user-defined>
    <meta:user-defined meta:name="OVERHEIDop.GmbID/DC.identifier">gmb-2019-44666</meta:user-defined>
    <meta:user-defined meta:name="OVERHEID.TaxonomieBeleidsagenda/OVERHEID.category">Ruimte en infrastructuur | Organisatie en beleid</meta:user-defined>
    <meta:user-defined meta:name="OVERHEIDop.referentienummer">D18/0195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G 21</meta:user-defined>
    <meta:user-defined meta:name="OVERHEIDop.woonplaats">Ugchelen</meta:user-defined>
    <meta:user-defined meta:name="OVERHEIDop.straatnaam">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41 466610</meta:user-defined>
    <meta:user-defined meta:name="OVERHEIDop.versieInformatie"/>
  </office:meta>
</office:document-meta>
</file>