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Menheerseplein 9: het realiseren van een kelder onder de woning, verzenddatum: 15/02/19, referentienummer: Z/19/1547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6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Menheerseplein 9: het realiseren van een kelder onder de woning, verzenddatum: 15/02/19, referentienummer: Z/19/1547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63</meta:user-defined>
    <meta:user-defined meta:name="OVERHEIDop.GmbID/DC.identifier">gmb-2019-44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SJ 9</meta:user-defined>
    <meta:user-defined meta:name="OVERHEIDop.woonplaats">Middelharnis</meta:user-defined>
    <meta:user-defined meta:name="OVERHEIDop.straatnaam">Menheers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07 420876</meta:user-defined>
    <meta:user-defined meta:name="OVERHEIDop.versieInformatie"/>
  </office:meta>
</office:document-meta>
</file>