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berging en zwembad, Moergestelseweg 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A Oisterwijk</text:span>, het oprichten van een berging en zwembad. Dossiernummer 2019-0120, ingediend op 20-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66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richten van een berging en zwembad, Moergestelseweg 5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662</meta:user-defined>
    <meta:user-defined meta:name="OVERHEIDop.GmbID/DC.identifier">gmb-2019-4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5a</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95 398513</meta:user-defined>
    <meta:user-defined meta:name="OVERHEIDop.versieInformatie"/>
  </office:meta>
</office:document-meta>
</file>