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llaan 32 in Hengelo</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een aanvraag ontvangen voor een omgevingsvergunning voor het oprichten van een berging en een schutting en hiervoor handelen in strijd met he op locatie Berkellaan 32 in Hengelo. De aanvraag is geregistreerd onder zaaknummer O-2019-007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66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6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6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kellaan 3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4660</meta:user-defined>
    <meta:user-defined meta:name="OVERHEIDop.GmbID/DC.identifier">gmb-2019-44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KP 3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052.5 475013.5</meta:user-defined>
    <meta:user-defined meta:name="OVERHEIDop.versieInformatie"/>
  </office:meta>
</office:document-meta>
</file>