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Heuvelstraat 2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23 Moergestel</text:span>, het kappen van een eik. Dossiernummer 2019-0118, ingediend op 19-02-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6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Heuvelstraat 23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658</meta:user-defined>
    <meta:user-defined meta:name="OVERHEIDop.GmbID/DC.identifier">gmb-2019-4465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23</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379 393104</meta:user-defined>
    <meta:user-defined meta:name="OVERHEIDop.versieInformatie"/>
  </office:meta>
</office:document-meta>
</file>