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ingetrokken aanvraag Omgevingsvergunning, Hogenweg 1 in Schoorl, het aanleggen van een duiker en inrit (WABO19002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tegen dit besluit bezwaar mak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65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5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5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ingetrokken aanvraag Omgevingsvergunning, Hogenweg 1 in Schoorl, het aanleggen van een duiker en inrit (WABO19002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651</meta:user-defined>
    <meta:user-defined meta:name="OVERHEIDop.GmbID/DC.identifier">gmb-2019-44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PP 1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829 526992.3</meta:user-defined>
    <meta:user-defined meta:name="OVERHEIDop.versieInformatie"/>
  </office:meta>
</office:document-meta>
</file>