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feest 25 jarig jubileum Active Sport op 8 en 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februari 2019 akkoord gegeven voor een klein evenement, feest ivm 25 jarig jubileum Active Sport op 8 en 9 maart 2019 van 20.00 tot 01.00 uur aan de Heytstraat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4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feest 25 jarig jubileum Active Sport op 8 en 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50</meta:user-defined>
    <meta:user-defined meta:name="OVERHEIDop.GmbID/DC.identifier">gmb-2019-44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L 9</meta:user-defined>
    <meta:user-defined meta:name="OVERHEIDop.woonplaats">Reuver</meta:user-defined>
    <meta:user-defined meta:name="OVERHEIDop.straatnaam">Hey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14 366605</meta:user-defined>
    <meta:user-defined meta:name="OVERHEIDop.versieInformatie"/>
  </office:meta>
</office:document-meta>
</file>