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schuifpui door een kozijn, Buorren 44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44 in Berltsum t.b.v. het vervangen van de schuifpui door een kozijn, V-20180513 (ingekomen 13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chuifpui door een kozijn, Buorren 44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5</meta:user-defined>
    <meta:user-defined meta:name="OVERHEIDop.GmbID/DC.identifier">gmb-2019-4465</meta:user-defined>
    <meta:user-defined meta:name="OVERHEID.TaxonomieBeleidsagenda/OVERHEID.category">Huisvesting | Organisatie en beleid</meta:user-defined>
    <meta:user-defined meta:name="OVERHEIDop.referentienummer">V-201805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B 44</meta:user-defined>
    <meta:user-defined meta:name="OVERHEIDop.woonplaats">Berlts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83 584175</meta:user-defined>
    <meta:user-defined meta:name="OVERHEIDop.versieInformatie"/>
  </office:meta>
</office:document-meta>
</file>