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Schaapskamp 52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9889</text:p>
            <text:p text:style-name="common-al">OLO-nummer: 4207189</text:p>
            <text:p text:style-name="common-al">Datum indiening: 18 februari 2019</text:p>
            <text:p text:style-name="common-al">Omschrijving: trottoir verlagen in verband met in en uitrit</text:p>
            <text:p text:style-name="common-al">Adres: Schaapskamp 52 Bemmel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64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64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Schaapskamp 52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645</meta:user-defined>
    <meta:user-defined meta:name="OVERHEIDop.GmbID/DC.identifier">gmb-2019-44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MV 52</meta:user-defined>
    <meta:user-defined meta:name="OVERHEIDop.woonplaats">Bemmel</meta:user-defined>
    <meta:user-defined meta:name="OVERHEIDop.straatnaam">Schaapskamp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449 434197</meta:user-defined>
    <meta:user-defined meta:name="OVERHEIDop.versieInformatie"/>
  </office:meta>
</office:document-meta>
</file>