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e-Tonge, Nieuwstraat 51: dakopbouw op schuur, verzenddatum: 14/02/19, referentienummer: Z-19-15456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64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4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4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e-Tonge, Nieuwstraat 51: dakopbouw op schuur, verzenddatum: 14/02/19, referentienummer: Z-19-1545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643</meta:user-defined>
    <meta:user-defined meta:name="OVERHEIDop.GmbID/DC.identifier">gmb-2019-44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R 51</meta:user-defined>
    <meta:user-defined meta:name="OVERHEIDop.woonplaats">Oude-Tonge</meta:user-defined>
    <meta:user-defined meta:name="OVERHEIDop.straatnaam">Nieuw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692 412076</meta:user-defined>
    <meta:user-defined meta:name="OVERHEIDop.versieInformatie"/>
  </office:meta>
</office:document-meta>
</file>