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ude Bergerweg 35 in Bergen (NH), het bouwen van een woning (WABO180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ude Bergerweg 35 in Bergen (NH), het bouwen van een woning (WABO1802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42</meta:user-defined>
    <meta:user-defined meta:name="OVERHEIDop.GmbID/DC.identifier">gmb-2019-4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4 519820</meta:user-defined>
    <meta:user-defined meta:name="OVERHEIDop.versieInformatie"/>
  </office:meta>
</office:document-meta>
</file>