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argervaart 1 W in Schoorl, het vernieuwen van een bestaande woonboot en het plaatsen van een bijgebouw op d (WABO1802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63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Hargervaart 1 W in Schoorl, het vernieuwen van een bestaande woonboot en het plaatsen van een bijgebouw op d (WABO18021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39</meta:user-defined>
    <meta:user-defined meta:name="OVERHEIDop.GmbID/DC.identifier">gmb-2019-44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L 1w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22.93 526727.69</meta:user-defined>
    <meta:user-defined meta:name="OVERHEIDop.versieInformatie"/>
  </office:meta>
</office:document-meta>
</file>