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Achter de Gracht 8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842</text:p>
            <text:p text:style-name="common-al">OLO-nummer: 4219459</text:p>
            <text:p text:style-name="common-al">Datum indiening: 18 februari 2019</text:p>
            <text:p text:style-name="common-al">Omschrijving: vergroten appartement en toevoegen bergingen</text:p>
            <text:p text:style-name="common-al">Adres: Achter de Gracht 8 Hui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63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3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3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Achter de Gracht 8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38</meta:user-defined>
    <meta:user-defined meta:name="OVERHEIDop.GmbID/DC.identifier">gmb-2019-44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LW 8</meta:user-defined>
    <meta:user-defined meta:name="OVERHEIDop.woonplaats">Huissen</meta:user-defined>
    <meta:user-defined meta:name="OVERHEIDop.straatnaam">Achter de grach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72 438727</meta:user-defined>
    <meta:user-defined meta:name="OVERHEIDop.versieInformatie"/>
  </office:meta>
</office:document-meta>
</file>