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 't Haringvliet, De Redoute 11: het plaatsen van een erfafscheiding, verzenddatum: 14/02/19, referentienummer: Z/19/1549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63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3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3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ad aan 't Haringvliet, De Redoute 11: het plaatsen van een erfafscheiding, verzenddatum: 14/02/19, referentienummer: Z/19/1549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636</meta:user-defined>
    <meta:user-defined meta:name="OVERHEIDop.GmbID/DC.identifier">gmb-2019-44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E 11</meta:user-defined>
    <meta:user-defined meta:name="OVERHEIDop.woonplaats">Stad aan 't Haringvliet</meta:user-defined>
    <meta:user-defined meta:name="OVERHEIDop.straatnaam">De Redout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71 416995</meta:user-defined>
    <meta:user-defined meta:name="OVERHEIDop.versieInformatie"/>
  </office:meta>
</office:document-meta>
</file>