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ssenberg 11b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is de omgevingsvergunning verleend voor het oprichten van een woning en het aanleggen van en in-uitrit op het perceel Vossenberg 11b in 5954 BT Beesel (verz. 20-2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0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ssenberg 11b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34</meta:user-defined>
    <meta:user-defined meta:name="OVERHEIDop.GmbID/DC.identifier">gmb-2019-4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9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4 364119</meta:user-defined>
    <meta:user-defined meta:name="OVERHEIDop.versieInformatie"/>
  </office:meta>
</office:document-meta>
</file>