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rakkedel 4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678</text:p>
            <text:p text:style-name="common-al">OLO-nummer: 4214951</text:p>
            <text:p text:style-name="common-al">Datum indiening: 15 februari 2019</text:p>
            <text:p text:style-name="common-al">Omschrijving: bouwen van een nieuwe woning</text:p>
            <text:p text:style-name="common-al">Adres: Krakkedel 42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rakkedel 42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3</meta:user-defined>
    <meta:user-defined meta:name="OVERHEIDop.GmbID/DC.identifier">gmb-2019-4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42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21 434857</meta:user-defined>
    <meta:user-defined meta:name="OVERHEIDop.versieInformatie"/>
  </office:meta>
</office:document-meta>
</file>