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 en Monument) -Middelharnis, Spuistraat 1: het wijzigen van de materialisatie aan de voorzijde van het hellend dak (wijziging eerder verleende vergunning), verlengd op: 15/02/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62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 en Monument) -Middelharnis, Spuistraat 1: het wijzigen van de materialisatie aan de voorzijde van het hellend dak (wijziging eerder verleende vergunning), verlengd op: 15/02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623</meta:user-defined>
    <meta:user-defined meta:name="OVERHEIDop.GmbID/DC.identifier">gmb-2019-44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Z 1</meta:user-defined>
    <meta:user-defined meta:name="OVERHEIDop.woonplaats">Middelharnis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74 419767</meta:user-defined>
    <meta:user-defined meta:name="OVERHEIDop.versieInformatie"/>
  </office:meta>
</office:document-meta>
</file>