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hommelhof 9 te Nijmegen: asbest aan de overkap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9</text:p>
            <text:p text:style-name="common-al">
            <text:span text:style-name="nadrukvet">Omschrijving: </text:span>asbest aan de overkapping (Akkerhommelhof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06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0A3A21-CEDC-41A0-A009-5A20C6AEDECC" xlink:type="simple">http://www.nijmegen.nl/vergunningpagina/?guid=A80A3A21-CEDC-41A0-A009-5A20C6AEDE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hommelhof 9 te Nijmegen: asbest aan de overkapp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62</meta:user-defined>
    <meta:user-defined meta:name="OVERHEIDop.GmbID/DC.identifier">gmb-2019-4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N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3.04 425313.49</meta:user-defined>
    <meta:user-defined meta:name="OVERHEIDop.versieInformatie"/>
  </office:meta>
</office:document-meta>
</file>