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rnexxt</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text:p>
            <text:list text:style-name="id1-3-2-1-1-4">
              <text:list-item text:style-override="id1-3-2-1-1-4-1">
                <text:number>•</text:number>
                <text:p text:style-name="al">de gemeente de uitvoering van minimabeleid en de bestrijding van armoede van kinderen heeft vastgelegd in de Regels ‘Activerend minimabeleid 2015-2018’ (verlengd tot en met 31 december 2019) en de Verordening Kindpakket 2017-2018 (welke geen einddatum heeft);</text:p>
              </text:list-item>
            </text:list>
            <text:p text:style-name="al"> </text:p>
            <text:list text:style-name="id1-3-2-1-1-6">
              <text:list-item text:style-override="id1-3-2-1-1-6-1">
                <text:number>•</text:number>
                <text:p text:style-name="al">voor de uitvoering van deze regelingen een dienstverleningsovereenkomst is gesloten met Intermediad B.V. en Internexxt B.V. over de uitvoering van de taken en bevoegdheden met betrekking tot aanvragen op het gebied van het activerend Minimabeleid en bestrijding van armoede bij kinderen;</text:p>
              </text:list-item>
            </text:list>
            <text:p text:style-name="al"> </text:p>
            <text:list text:style-name="id1-3-2-1-1-8">
              <text:list-item text:style-override="id1-3-2-1-1-8-1">
                <text:number>•</text:number>
                <text:p text:style-name="al">het college van de gemeente Veenendaal een schriftelijk mandaat wil geven om de directeur van Internexxt bevoegd te maken om, namens het college, besluiten te nemen inzake de uitvoering van de Regeling ‘activerend Minimabeleid 2015-2018 en de Verordening Kindpakket 2017-2018;</text:p>
              </text:list-item>
            </text:list>
            <text:p text:style-name="al"/>
            <text:p text:style-name="al">
            <text:span text:style-name="nadrukvet">gelet op </text:span>
          </text:p>
            <text:p text:style-name="al">afdeling 10.1.1. van de Algemene wet bestuursrecht;</text:p>
            <text:p text:style-name="al"/>
            <text:p text:style-name="al">
            <text:span text:style-name="nadrukvet">besluit:</text:span>
          </text:p>
            <text:p text:style-name="al">Vast te stellen <text:span text:style-name="nadrukvet">het Mandaatbesluit Internexx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andaat wordt verleend aan de directeur van Internexxt, voor de volgende bevoegdheden:</text:p>
            <text:list text:style-name="id1-3-2-2-1-3">
              <text:list-item text:style-override="id1-3-2-2-1-3-1">
                <text:number>a.</text:number>
                <text:p text:style-name="al">het      beslissen op aanvragen op basis van het Activerend minimabeleid 2015-2018;</text:p>
              </text:list-item>
              <text:list-item text:style-override="id1-3-2-2-1-3-2">
                <text:number>b.</text:number>
                <text:p text:style-name="al">het beslissen op aanvragen voor een voorziening op basis van de      Verordening Kindpakket 2017-2018;</text:p>
              </text:list-item>
              <text:list-item text:style-override="id1-3-2-2-1-3-3">
                <text:number>c.</text:number>
                <text:p text:style-name="al">het verzoeken om aanvulling en      het besluiten om een aanvraag niet in behandeling te nemen als bedoeld in      artikel 4:5 Awb;</text:p>
              </text:list-item>
              <text:list-item text:style-override="id1-3-2-2-1-3-4">
                <text:number>d.</text:number>
                <text:p text:style-name="al">het verlengen van de      beslistermijn als bedoeld in artikel 4:15 Awb;</text:p>
              </text:list-item>
              <text:list-item text:style-override="id1-3-2-2-1-3-5">
                <text:number>e.</text:number>
                <text:p text:style-name="al">alle andere besluiten die      genomen moeten worden binnen de uitvoering van de hiervoor genoemde      bevoegdheden.            </text:p>
              </text:list-item>
            </text:list>
            <text:p text:style-name="al"/>
          </text:section>
          <text:section text:name="artikel_id1-3-2-2-2" text:style-name="artikel">
            <text:p text:style-name="artikel_kop_titel"><text:span text:style-name="artikel_kop_label">Artikel</text:span> <text:span text:style-name="artikel_kop_nr"> 2 </text:span> </text:p>
            <text:p text:style-name="al">Beslissing op bezwaar uit te sluiten van het hiervoor genoemde mandaat (artikel 10:3 lid 3 Awb).</text:p>
            <text:p text:style-name="al"/>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Besluiten die leiden tot uitgaven die niet in de overeenkomst tussen Internexxt en de gemeente Veenendaal zijn opgenomen, </text:p>
              </text:list-item>
            </text:list>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2.</text:number>
                <text:p text:style-name="al">Dit besluit treedt in werking op de dag na bekendmaking en werkt terug tot en met 19 oktober 2018.</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vergadering van 5 februari 2019,</text:p>
            <text:p text:style-name="al">Burgemeester en wethouders van de gemeente Veenendaal,</text:p>
            <text:p text:style-name="al"/>
            <text:p text:style-name="al">mw. drs. A.P.W. van de Klift </text:p>
            <text:p text:style-name="al">gemeentesecretaris</text:p>
            <text:p text:style-name="al"/>
            <text:p text:style-name="al">de heer K.J.G. Kats</text:p>
            <text:p text:style-name="al">burgemeester</text:p>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618</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18</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18</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ternexx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618</meta:user-defined>
    <meta:user-defined meta:name="OVERHEIDop.GmbID/DC.identifier">gmb-2019-4461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Gemeente/DC.spatial">Veenendaal</meta:user-defined>
    <meta:user-defined meta:name="DC.source">afdeling 10.1.1 van de Algemene wet bestuursrecht;1.0:c:BWBR0005537&amp;afdeling=10.1.1&amp;g=2019-01-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versieInformatie"/>
  </office:meta>
</office:document-meta>
</file>