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ssenberg 11b in 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9 is de omgevingsvergunning verleend voor het (tijdelijk) plaatsen van een woonunit op het perceel Vossenberg 11b in 5954 BT Beesel (verz. 20-2-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0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61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1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ssenberg 11b in 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11</meta:user-defined>
    <meta:user-defined meta:name="OVERHEIDop.GmbID/DC.identifier">gmb-2019-44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T 9</meta:user-defined>
    <meta:user-defined meta:name="OVERHEIDop.woonplaats">Beesel</meta:user-defined>
    <meta:user-defined meta:name="OVERHEIDop.straatnaam">Vossenber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24 364119</meta:user-defined>
    <meta:user-defined meta:name="OVERHEIDop.versieInformatie"/>
  </office:meta>
</office:document-meta>
</file>