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alsbergweg 1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omgevingsvergunning verleend voor het realiseren van een opbouw op de bestaande garage op het perceel Walsbergweg 18 in 5954 AM Beesel (verz. 20-2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Walsbergweg 1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08</meta:user-defined>
    <meta:user-defined meta:name="OVERHEIDop.GmbID/DC.identifier">gmb-2019-4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M 18</meta:user-defined>
    <meta:user-defined meta:name="OVERHEIDop.woonplaats">Beesel</meta:user-defined>
    <meta:user-defined meta:name="OVERHEIDop.straatnaam">Walsberg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941 364954</meta:user-defined>
    <meta:user-defined meta:name="OVERHEIDop.versieInformatie"/>
  </office:meta>
</office:document-meta>
</file>