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/monument) -  Ooltgensplaat, Havendijk 16: het realiseren van een fiets- en voetgangersbrug, ontvangstdatum: 20/02/19, referentienummer: Z/19/155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607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0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0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/monument) -  Ooltgensplaat, Havendijk 16: het realiseren van een fiets- en voetgangersbrug, ontvangstdatum: 20/02/19, referentienummer: Z/19/1556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607</meta:user-defined>
    <meta:user-defined meta:name="OVERHEIDop.GmbID/DC.identifier">gmb-2019-44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LH 16</meta:user-defined>
    <meta:user-defined meta:name="OVERHEIDop.woonplaats">Ooltgensplaat</meta:user-defined>
    <meta:user-defined meta:name="OVERHEIDop.straatnaam">Hav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4136 410702</meta:user-defined>
    <meta:user-defined meta:name="OVERHEIDop.versieInformatie"/>
  </office:meta>
</office:document-meta>
</file>