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Goedereede, Oostdijkseweg 47: realiseren recreatieappartementen in bestaande schuur, ontvangstdatum: 19/02/19, referentienummer: Z/19/155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60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 Goedereede, Oostdijkseweg 47: realiseren recreatieappartementen in bestaande schuur, ontvangstdatum: 19/02/19, referentienummer: Z/19/1556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600</meta:user-defined>
    <meta:user-defined meta:name="OVERHEIDop.GmbID/DC.identifier">gmb-2019-44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L 47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803 427570</meta:user-defined>
    <meta:user-defined meta:name="OVERHEIDop.versieInformatie"/>
  </office:meta>
</office:document-meta>
</file>