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20 en Ploegstraat te Nijmegen: renovatie en verbouw van de bestaande school en nieuwbouw van een school en sporth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19</text:p>
            <text:p text:style-name="common-al">
            <text:span text:style-name="nadrukvet">Omschrijving: </text:span>renovatie en verbouw van de bestaande school en nieuwbouw van een school en sporthal (Goffertweg 20 en Ploegstraat te Nijmegen)</text:p>
            <text:p text:style-name="common-al">
            <text:span text:style-name="nadrukvet">Activiteiten: </text:span>Uitwegen; Bouwen; Afwijken Bestemmingsplan; </text:p>
            <text:p text:style-name="common-al">
            <text:span text:style-name="nadrukvet">Zaaknummer: </text:span>W.Z18.1093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0-2018</text:p>
            <text:p text:style-name="common-al">
            <text:span text:style-name="nadrukvet">Verlengingsbesluit verzonden: </text:span>07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EBD5969-6F1E-46BB-B43D-FF4B241C42B1" xlink:type="simple">http://www.nijmegen.nl/vergunningpagina/?guid=CEBD5969-6F1E-46BB-B43D-FF4B241C42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g 20 en Ploegstraat te Nijmegen: renovatie en verbouw van de bestaande school en nieuwbouw van een school en sportha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60</meta:user-defined>
    <meta:user-defined meta:name="OVERHEIDop.GmbID/DC.identifier">gmb-2019-4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B 7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85.5 426838.03</meta:user-defined>
    <meta:user-defined meta:name="OVERHEIDop.versieInformatie"/>
  </office:meta>
</office:document-meta>
</file>