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De Boomgaard 1 te Groot-Ammers, zaak1003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brandveilig gebruiken van een bouwwerk </text:p>
            <text:p text:style-name="common-al">Voor: het starten van een buitenschoolse opvang (verbreding van bestaande gebruik) in gebouw VV Groot-Ammers</text:p>
            <text:p text:style-name="common-al">
            <text:span text:style-name="nadrukvet">Locatie: De Boomgaard 1 te Groot-Ammers</text:span>
          </text:p>
            <text:p text:style-name="common-al">Startdatum ter inzage legging: 27 februari 2019</text:p>
            <text:p text:style-name="common-al">Zienswijze</text:p>
            <text:p text:style-name="common-al">De aanvraag en de ontwerp omgevingsvergunning met bijbehorende stukken worden op grond van de Algemene wet bestuursrecht met ingang van 27 februari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ontwerp omgevingsvergunning uitgebreide procedure De Boomgaard 1 te Groot-Ammers, zaak10039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593</meta:user-defined>
    <meta:user-defined meta:name="OVERHEIDop.GmbID/DC.identifier">gmb-2019-44593</meta:user-defined>
    <meta:user-defined meta:name="OVERHEID.TaxonomieBeleidsagenda/OVERHEID.category">Ruimte en infrastructuur | Organisatie en beleid</meta:user-defined>
    <meta:user-defined meta:name="OVERHEIDop.referentienummer">100397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meta:user-defined>
    <meta:user-defined meta:name="OVERHEIDop.woonplaats">Groot-Ammers</meta:user-defined>
    <meta:user-defined meta:name="OVERHEIDop.straatnaam">De Boomgaard</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849 437924</meta:user-defined>
    <meta:user-defined meta:name="OVERHEIDop.versieInformatie"/>
  </office:meta>
</office:document-meta>
</file>