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ledijk 5 in Vorden,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Bronckhorst een melding ontvangen voor het saneren van asbest van een schuur aan de Zelledijk 5 in Vorden. De melding is geregistreerd onder kenmerk 187614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9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9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9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elledijk 5 in Vorden, het saneren van asbest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92</meta:user-defined>
    <meta:user-defined meta:name="OVERHEIDop.GmbID/DC.identifier">gmb-2019-4459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B 7</meta:user-defined>
    <meta:user-defined meta:name="OVERHEID.PostcodeHuisnummer/OVERHEIDop.postcodeHuisnummer">7251NB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0319</meta:user-defined>
    <meta:user-defined meta:name="OVERHEID.EPSG28992/DC.spatial">222413 455031</meta:user-defined>
    <meta:user-defined meta:name="OVERHEID.EPSG28992/DC.spatial">222415.52 455141.4</meta:user-defined>
    <meta:user-defined meta:name="OVERHEIDop.versieInformatie"/>
  </office:meta>
</office:document-meta>
</file>