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1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19 een besluit genomen op de aanvraag met zaaknummer 2019-00238 voor een omgevingsvergunning op locatie Molendijk 15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2 februar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4591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91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91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Molendijk 15 in Oud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4591</meta:user-defined>
    <meta:user-defined meta:name="OVERHEIDop.GmbID/DC.identifier">gmb-2019-445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2AA 10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7671.3 426911</meta:user-defined>
    <meta:user-defined meta:name="OVERHEIDop.versieInformatie"/>
  </office:meta>
</office:document-meta>
</file>