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Bussereindseweg 44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februari 2019 is de aanvraag omgevingsvergunning ontvangen  voor het uitbreiden van een opslagruimte op het perceel Bussereindseweg 44 in 5954 CH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3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5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Bussereindseweg 44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88</meta:user-defined>
    <meta:user-defined meta:name="OVERHEIDop.GmbID/DC.identifier">gmb-2019-4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44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833 363821</meta:user-defined>
    <meta:user-defined meta:name="OVERHEIDop.versieInformatie"/>
  </office:meta>
</office:document-meta>
</file>