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uitgebreide procedure omgevingsaanvraag Elbaweg 4C (achter bedrijfspand), Hem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Elbaweg 4C (achter bedrijfspand), Hem</text:p>
            <text:p text:style-name="common-al">Voor: het plaatsen van tijdelijke (15 jaar) woonunits voor 64 arbeidsmigranten achter bedrijfspand      </text:p>
            <text:p text:style-name="common-al">Datum ontvangst: 12 februari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58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8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8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uitgebreide procedure omgevingsaanvraag Elbaweg 4C (achter bedrijfspand)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85</meta:user-defined>
    <meta:user-defined meta:name="OVERHEIDop.GmbID/DC.identifier">gmb-2019-44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4c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87 518441</meta:user-defined>
    <meta:user-defined meta:name="OVERHEIDop.versieInformatie"/>
  </office:meta>
</office:document-meta>
</file>