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vier appartementen en het verbouwen van de winkelruimte (ontvangstdatum 18-02-2019, zaaknummer Z2019-0000264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8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8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81</meta:user-defined>
    <meta:user-defined meta:name="OVERHEIDop.GmbID/DC.identifier">gmb-2019-44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W 188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8 508191</meta:user-defined>
    <meta:user-defined meta:name="OVERHEIDop.versieInformatie"/>
  </office:meta>
</office:document-meta>
</file>