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8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winkelruimte naar twee woonfuncties en een winkelfunctie (ontvangstdatum 17-02-2019, zaaknummer Z2019-00002594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57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7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7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8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577</meta:user-defined>
    <meta:user-defined meta:name="OVERHEIDop.GmbID/DC.identifier">gmb-2019-44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H 83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85 507888</meta:user-defined>
    <meta:user-defined meta:name="OVERHEIDop.versieInformatie"/>
  </office:meta>
</office:document-meta>
</file>