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acceptatie melding activiteitenbesluit het veranderen van een zorgboerderij, 18-01-2019 - Hogenhofstraat 10b 6627 KC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57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7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7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acceptatie melding activiteitenbesluit het veranderen van een zorgboerderij, 18-01-2019 - Hogenhofstraat 10b 6627 KC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575</meta:user-defined>
    <meta:user-defined meta:name="OVERHEIDop.GmbID/DC.identifier">gmb-2019-445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C 10</meta:user-defined>
    <meta:user-defined meta:name="OVERHEIDop.woonplaats">Maasbommel</meta:user-defined>
    <meta:user-defined meta:name="OVERHEIDop.straatnaam">Hogenhof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952 425908</meta:user-defined>
    <meta:user-defined meta:name="OVERHEIDop.versieInformatie"/>
  </office:meta>
</office:document-meta>
</file>