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GROTE EVENEMENTEN (ARTIKEL 2:24 APV 2019)</text:p>
      <text:section text:name="regeling_id1-3-2" text:style-name="regeling">
        <text:section text:name="aanhef_id1-3-2-1" text:style-name="aanhef">
          <text:section text:name="preambule_id1-3-2-1-1" text:style-name="preambule">
            <text:p text:style-name="al">Burgemeester van de gemeente Rhenen;</text:p>
            <text:p text:style-name="al">OVERWEGENDE:</text:p>
            <text:p text:style-name="al">dat het op grond van artikel 2:25, eerste lid van de Algemene Plaatselijke Verordening Gemeente Rhenen 2019 (hierna: APV 2019) verboden is om zonder vergunning van de burgemeester een evenement te organiseren;</text:p>
            <text:p text:style-name="al">dat op grond van artikel 2:25, vijfde lid APV 2019 voor grote evenementen een beslistermijn geldt van 12 weken, die eenmaal met ten hoogste 12 weken kan worden verlengd;</text:p>
            <text:p text:style-name="al">dat deze langere beslistermijn noodzakelijk is om aanvragen om evenementenvergunning te beoordelen op een wijze waardoor de openbare orde en veiligheid gewaarborgd zijn;</text:p>
            <text:p text:style-name="al"/>
            <text:p text:style-name="al">gelet op artikel 2:24, vierde lid, van de Algemene Plaatselijke Verordening Gemeente Rhenen 2019 (APV 2019), waarin de raad de burgemeester de bevoegdheid geeft om regelmatig terugkerende evenementen als grote evenementen aan te wijz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palen dat als  regelmatig terugkerende, grote evenementen, als bedoeld in artikel 2:24, vierde lid APV 2019, worden aangewezen:</text:p>
                <text:list text:style-name="id1-3-2-2-1-2-1-3">
                  <text:list-item text:style-override="id1-3-2-2-1-2-1-3-1">
                    <text:number>a.</text:number>
                    <text:p text:style-name="al">Koningsdag</text:p>
                  </text:list-item>
                  <text:list-item text:style-override="id1-3-2-2-1-2-1-3-2">
                    <text:number>b.</text:number>
                    <text:p text:style-name="al">Dodenherdenking</text:p>
                  </text:list-item>
                  <text:list-item text:style-override="id1-3-2-2-1-2-1-3-3">
                    <text:number>c.</text:number>
                    <text:p text:style-name="al">Rijnweek</text:p>
                  </text:list-item>
                </text:list>
              </text:list-item>
            </text:list>
            <text:p text:style-name="al"/>
            <text:list text:style-name="id1-3-2-2-1-4">
              <text:list-item text:style-override="id1-3-2-2-1-4-1">
                <text:number>II.</text:number>
                <text:p text:style-name="al">dat het voorgaande “Aanwijzingsbesluit grote evenementen (artikel 2:24 APV 2017)”, zoals vastgesteld door de burgemeester van Rhenen op 16 januari 2017, hiermee komt te vervallen;</text:p>
              </text:list-item>
            </text:list>
            <text:p text:style-name="al"/>
            <text:list text:style-name="id1-3-2-2-1-6">
              <text:list-item text:style-override="id1-3-2-2-1-6-1">
                <text:number>III.</text:number>
                <text:p text:style-name="al">dat dit besluit kan worden aangehaald als: “Aanwijzingsbesluit grote evenementen (artikel 2:24 APV 2019)”;</text:p>
              </text:list-item>
            </text:list>
            <text:p text:style-name="al"/>
            <text:list text:style-name="id1-3-2-2-1-8">
              <text:list-item text:style-override="id1-3-2-2-1-8-1">
                <text:number>IV.</text:number>
                <text:p text:style-name="al">dat dit besluit algemeen bekend wordt gemaakt; </text:p>
              </text:list-item>
            </text:list>
            <text:p text:style-name="al"/>
            <text:list text:style-name="id1-3-2-2-1-10">
              <text:list-item text:style-override="id1-3-2-2-1-10-1">
                <text:number>V.</text:number>
                <text:p text:style-name="al">dat dit besluit in werking treedt op de dag na die van bekendmaking in het gemeenteblad (www.overheid.nl).</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door de burgemeester van Rhenen op 12 februari 2019,</text:span></text:p>
            <text:p><text:span text:style-name="functie">De burgemeester,</text:span></text:p>
            <text:p><text:span text:style-name="functie">de heer drs. J.A. van der Pas</text:span></text:p>
          </text:section>
        </text:section>
        <text:section text:name="bijlage_id1-3-2-4" text:style-name="bijlage">
          <text:p text:style-name="bijlage_top"/>
          <text:p text:style-name="hoofdstuk_kop"><text:span text:style-name="label"/> <text:span text:style-name="nr"/> TOELICHTING OP HET AANWIJZINGSBESLUIT GROTE EVENEMENTEN (ARTIKEL 2:24 APV 2019)</text:p>
          <text:p text:style-name="al"/>
          <text:p text:style-name="al">In de Algemene Plaatselijke Verordening wordt sinds 2017 voor grote evenementen een langere beslistermijn van twaalf weken vastgesteld met daaraan gekoppeld een langere indieningstermijn van eveneens twaalf weken. De ervaring leert namelijk dat bij grootschalige evenementen de standaard beslistermijn van acht weken niet toereikend is om aanvragen om evenementenvergunning te beoordelen op een wijze waardoor de openbare orde en veiligheid gewaarborgd zijn. Dit komt mede doordat bij dergelijke evenementen intensieve afstemming en overleg met externe partijen als politie en Veiligheidsregio Utrecht (VRU) nodig is. In het evenementenbeleid van de gemeente Rhenen wordt er wel op aangestuurd dat ruim voor aanvang van een groot evenement een concept-aanvraag wordt ingediend, maar dat was nog niet in de APV zelf verankerd. </text:p>
          <text:p text:style-name="al"/>
          <text:p text:style-name="al">In de APV wordt voor de definitie van een groot evenement in eerste instantie aangehaakt op de risicoscan van de VRU. Dit sluit aan op het gemeentelijke evenementenbeleid. Het is op dit moment voor aanvragers van een evenementenvergunning echter nog niet mogelijk om deze risicoscan zelf uit te voeren. Mogelijk gaat dit in de nabije toekomst wel veranderen. Omdat wij aanvragers graag zo veel als mogelijk rechtszekerheid willen bieden door vooraf duidelijk te maken welke indienings- en beslistermijn op hun aanvraag van toepassing zal zijn, is er voor gekozen om jaarlijks terugkerende grote evenementen expliciet aan te wijzen. De organisatoren van deze evenementen weten op deze manier dat een aanvraag kan worden geweigerd als deze niet ten minste twaalf weken voor aanvang van het evenement wordt ingediend.</text:p>
          <text:p text:style-name="al"/>
          <text:p text:style-name="al">Ten opzichte van het aanwijzingsbesluit uit 2017 zijn enkele evenementen nu niet meer aangewezen. Het gaat daarbij om de Classico Boretti, de Cuneradag, Tractorpulling, de Grebbeberg Masters en de Macro Cross. Gebleken is dat deze evenementen niet langer als C-evenement worden ingeschaald volgens de risicoscan van de Vru. Om deze reden kunnen deze evenementen binnen dereguliere behandeltermijn worden behandeld. Het is dan ook niet meer nodig om deze evenementen als grote evenementen aan te wijz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57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7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7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ROTE EVENEMENTEN (ARTIKEL 2:24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73</meta:user-defined>
    <meta:user-defined meta:name="OVERHEIDop.GmbID/DC.identifier">gmb-2019-44573</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grote evenementen (artikel 2:24 APV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2-26</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21797_1</meta:user-defined>
    <meta:user-defined meta:name="OVERHEIDop.versieInformatie"/>
  </office:meta>
</office:document-meta>
</file>