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e Rougemont-Nes 15 in Bergen (NH), het isoleren aan de buitenkant en wijzigen gevels van de bestaande aanbouw 18 februari 2019 (WABO1900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9 februari 2019 kunnen belanghebbenden een bezwaarschrift indienen bij het college van Bergen. Voor meer informatie kunt u contact opnemen met de gemeente.het isoleren aan de buitenkant en wijzigen gevels van de bestaande aan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57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7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7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De Rougemont-Nes 15 in Bergen (NH), het isoleren aan de buitenkant en wijzigen gevels van de bestaande aanbouw 18 februari 2019 (WABO19001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71</meta:user-defined>
    <meta:user-defined meta:name="OVERHEIDop.GmbID/DC.identifier">gmb-2019-44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B 1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4 521836</meta:user-defined>
    <meta:user-defined meta:name="OVERHEIDop.versieInformatie"/>
  </office:meta>
</office:document-meta>
</file>