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otterbloemstraat 2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februari 2019 is de aanvraag omgevingsvergunning ontvangen voor het plaatsen van een carport op het perceel Dotterbloemstraat 28 in 5953 GZ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3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5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Dotterbloemstraat 2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70</meta:user-defined>
    <meta:user-defined meta:name="OVERHEIDop.GmbID/DC.identifier">gmb-2019-44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Z 28</meta:user-defined>
    <meta:user-defined meta:name="OVERHEIDop.woonplaats">Reuver</meta:user-defined>
    <meta:user-defined meta:name="OVERHEIDop.straatnaam">Dotterbloem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60 365577</meta:user-defined>
    <meta:user-defined meta:name="OVERHEIDop.versieInformatie"/>
  </office:meta>
</office:document-meta>
</file>