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elen 27 in Egmond-Binnen, het plaatsen van een mansardekap op de woning 18 februari 2019 (WABO1900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9 februari 2019 kunnen belanghebbenden een bezwaarschrift indienen bij het college van Bergen. Voor meer informatie kunt u contact opnemen met de gemeente.het plaatsen van een mansardekap op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56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Doelen 27 in Egmond-Binnen, het plaatsen van een mansardekap op de woning 18 februari 2019 (WABO19001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68</meta:user-defined>
    <meta:user-defined meta:name="OVERHEIDop.GmbID/DC.identifier">gmb-2019-44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BN 27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937 512688</meta:user-defined>
    <meta:user-defined meta:name="OVERHEIDop.versieInformatie"/>
  </office:meta>
</office:document-meta>
</file>