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Akerdijk 265, 1171 RB, verbouwen en uitbreiden van de woning, 20-02-019, zaaknummer 2976000, olonummer 422628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566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66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66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Akerdijk 265, 1171 RB, verbouwen en uitbreiden van de woning, 20-02-019, zaaknummer 2976000, olonummer 42262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566</meta:user-defined>
    <meta:user-defined meta:name="OVERHEIDop.GmbID/DC.identifier">gmb-2019-445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RB 265</meta:user-defined>
    <meta:user-defined meta:name="OVERHEIDop.woonplaats">Badhoevedorp</meta:user-defined>
    <meta:user-defined meta:name="OVERHEIDop.straatnaam">Ak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900 484197</meta:user-defined>
    <meta:user-defined meta:name="OVERHEIDop.versieInformatie"/>
  </office:meta>
</office:document-meta>
</file>