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unning Center City Hanzeloop Zutphen op 19 mei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1 februari 2019 is een evenementenvergunning aangevraagd voor Running Center City Hanzeloop Zutphen op 19 mei 2019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56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unning Center City Hanzeloop Zutphen op 19 mei 2019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565</meta:user-defined>
    <meta:user-defined meta:name="OVERHEIDop.GmbID/DC.identifier">gmb-2019-445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7 461661</meta:user-defined>
    <meta:user-defined meta:name="OVERHEIDop.versieInformatie"/>
  </office:meta>
</office:document-meta>
</file>