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Filarskiweg 24 in Bergen (NH), het plaatsen van een dakopbouw 18 februari 2019 (WABO190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9 februari 2019 kunnen belanghebbenden een bezwaarschrift indienen bij het college van Bergen. Voor meer informatie kunt u contact opnemen met de gemeente.het plaatsen van e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564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4564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Filarskiweg 24 in Bergen (NH), het plaatsen van een dakopbouw 18 februari 2019 (WABO190005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4564</meta:user-defined>
    <meta:user-defined meta:name="OVERHEIDop.GmbID/DC.identifier">gmb-2019-445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B 24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564 519971</meta:user-defined>
    <meta:user-defined meta:name="OVERHEIDop.versieInformatie"/>
  </office:meta>
</office:document-meta>
</file>