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nabij Jac. P. Thijsselaan 8 hoek Berkenlaan, Sectie C nr 504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7905</text:p>
            <text:p text:style-name="common-al">Gemeente Aalsmeer heeft op 20 februari 2019 besloten om de beslistermijn voor de aanvraagvoor een omgevingsvergunning voor het aanleggen van een in- en uitrit en het plaatsen van stroomvoorziening (paddestoel), tijdelijke overkapping, speeltoestel, natuurvijver en brug. Thijsselaan 8 hoek Berkenlaan, Sectie C nr 504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56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nabij Jac. P. Thijsselaan 8 hoek Berkenlaan, Sectie C nr 504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63</meta:user-defined>
    <meta:user-defined meta:name="OVERHEIDop.GmbID/DC.identifier">gmb-2019-44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H 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03.03 475459.57</meta:user-defined>
    <meta:user-defined meta:name="OVERHEIDop.versieInformatie"/>
  </office:meta>
</office:document-meta>
</file>