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office:automatic-styles>
  <office:body>
    <office:text>
      <text:p text:style-name="new_page_staatscourant"/>
      <text:p text:style-name="single-kop-titel">Verordening van de gemeenteraad van de gemeente Sittard-Geleen houdende regels omtrent naamgeving en nummering Verordening naamgeving en nummering Sittard-Geleen 2019</text:p>
      <text:section text:name="regeling_id1-3-2" text:style-name="regeling">
        <text:section text:name="aanhef_id1-3-2-1" text:style-name="aanhef">
          <text:section text:name="preambule_id1-3-2-1-1" text:style-name="preambule">
            <text:p text:style-name="al">
            <text:span text:style-name="nadrukvet">DE RAAD VAN DE GEMEENTE SITTARD-GELEEN, </text:span>
          </text:p>
            <text:p text:style-name="al"/>
            <text:p text:style-name="al">gezien het voorstel van Burgemeester en Wethouders d.d 19 december 2018;</text:p>
            <text:p text:style-name="al"/>
            <text:p text:style-name="al">gelet op art. 6 van de Wet basisregistratie adressen en gebouwen (Stb. 2017 nr. 311) en de artikelen 108, eerste lid, 147, en 149 van de Gemeentewet </text:p>
            <text:p text:style-name="al"/>
            <text:p text:style-name="al">
            <text:span text:style-name="nadrukvet">BESLUIT: </text:span>
          </text:p>
            <text:p text:style-name="al"/>
            <text:p text:style-name="al">Vast te stellen de onderstaande verordening naamgeving en nummering Sittard-Geleen en de daarbij behorende toelichting;</text:p>
            <text:p text:style-name="al"/>
            <text:p text:style-name="al">
            <text:span text:style-name="nadrukvet">VERORDENING NAAMGEVING EN NUMMERING SITTARD-GEL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pand;</text:p>
                  </text:list-item>
                  <text:list-item text:style-override="id1-3-2-2-1-2-3-2">
                    <text:number>-</text:number>
                    <text:p text:style-name="al">verblijfsobject/ ligplaats/standplaats; </text:p>
                  </text:list-item>
                  <text:list-item text:style-override="id1-3-2-2-1-2-3-3">
                    <text:number>-</text:number>
                    <text:p text:style-name="al">adres/nummeraanduiding;</text:p>
                  </text:list-item>
                  <text:list-item text:style-override="id1-3-2-2-1-2-3-4">
                    <text:number>-</text:number>
                    <text:p text:style-name="al">openbare ruimte;</text:p>
                  </text:list-item>
                  <text:list-item text:style-override="id1-3-2-2-1-2-3-5">
                    <text:number>-</text:number>
                    <text:p text:style-name="al">woonplaats;</text:p>
                    <text:p text:style-name="al">dat wat daaronder wordt verstaan in de Wet basisregistratie adressen en gebouwen (hierna: Wet BAG).</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a.</text:number>
                    <text:p text:style-name="al">afgebakend terrein: een terrein met een kunstmatige of natuurlijke afbakening, waarop zich geen verblijfsobjecten bevinden en dat betreedbaar en/of afsluitbaar is;</text:p>
                  </text:list-item>
                  <text:list-item text:style-override="id1-3-2-2-1-3-3-2">
                    <text:number>b.</text:number>
                    <text:p text:style-name="al">nummeraanduiding: dat wat daaronder wordt verstaan in de Wet BAG, met dien verstande dat deze bestaat uit een of meer Arabische cijfers, al dan niet met toevoeging van een letter- of cijfercombinatie, en ook betrekking kan hebben op een afgebakend terrein;</text:p>
                  </text:list-item>
                  <text:list-item text:style-override="id1-3-2-2-1-3-3-3">
                    <text:number>c.</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item text:style-override="id1-3-2-2-2-5">
                <text:number>4.</text:number>
                <text:p text:style-name="al">Burgemeester en wethouders kunnen het grondgebied van de gemeente nader verdelen in stadsdelen; een stadsdeel kan bestaan uit een of meerdere woonplaatsen, wijken en/of buurten.</text:p>
              </text:list-item>
              <text:list-item text:style-override="id1-3-2-2-2-6">
                <text:number>5.</text:number>
                <text:p text:style-name="al">Aan een stadsdeel kan een omschrijving al dan niet met cijfer worden toegekend. </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twee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twee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stadsdel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in het mandaatbesluit genoemde toezichthouder(s).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 </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naamgeving en nummering Sittard-Geleen 2019. </text:p>
            <text:p text:style-name="al"/>
          </text:section>
        </text:section>
        <text:section text:name="regeling-sluiting_id1-3-2-3" text:style-name="regeling-sluiting">
          <text:section text:name="ondertekening_id1-3-2-3-1">
            <text:p><text:span text:style-name="functie">Aldus besloten door de raad der gemeente Sittard-Geleen in zijn openbare vergadering van 7 februari 2019 </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rs. J. Vis </text:span></text:p>
          </text:section>
          <text:section text:name="ondertekening_id1-3-2-3-3">
            <text:p><text:span text:style-name="functie"/></text:p>
            <text:p><text:span text:style-name="functie">De voorzitter,</text:span></text:p>
            <text:p><text:span text:style-name="functie">drs. G.J.M. Cox</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naamgeving en nummering (adressen) </text:p>
          <text:p text:style-name="al"/>
          <text:p text:style-name="al">
          <text:span text:style-name="nadrukvet">a</text:span>
          <text:span text:style-name="nadrukvet">Stelsel van basisregistraties</text:span>
        </text:p>
          <text:p text:style-name="al">Het Nederlandse kabinet heeft een aantal (basis) registraties aangewezen, waarvan de Nederlandse overheid meent dat daarin met een gerust hart alle vitale gegevens over burgers, bedrijven en instellingen gecentraliseerd kunnen worden opgeslagen. De verantwoordelijken voor het stelsel gaan ervan uit dat deze zogeheten "authentieke gegevens" een dermate hoge kwaliteit zullen hebben, dat de overheid deze gegevens zonder enig verder onderzoek in haar werk zal kunnen gebruiken. Een van de meest belangrijke concepten achter dit idee is de verplichte terugmelding. Op het moment dat een afnemer van gegevens uit een basisregistratie twijfelt aan de betrouwbaarheid van de gegevens mag er van worden afgeweken mits deze twijfel, over de betrouwbaarheid van de gegevens, is teruggemeld aan de bronhouder van de gegevens. De gegevens krijgen een aantekening en de bronhouder zal vervolgens en onderzoek instellen. Op deze manier wordt er een zelfreinigend systeem gecreëerd. Op de laatste pagina is een tabel opgenomen van de basisregistraties.</text:p>
          <text:p text:style-name="al"> Een van die basisregistraties is de Wet basisregistratie adressen en gebouwen (hierna: Wet BAG) waarvan de uitvoering bij de gemeente berust. Hierna volgt een uiteenzetting van die Wet BAG waarin regels zijn vastgelegd over het benoemen van woonplaatsen, het toekennen van straatnamen (openbare ruimte) en het toekennen van adressen. In onderstaand overzicht een overzicht van aantallen. Aangegeven is of het een verplichte BAG-registratie is.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Gemeente Sittard-Geleen  (BAG toestand aug-2018)</text:span>
                  </text:p>
                </table:table-cell>
              </table:table-row>
              <table:table-row table:style-name="row">
                <table:table-cell table:style-name="cell_frame_all" table:number-rows-spanned="1" table:number-columns-spanned="1">
                  <text:p text:style-name="table_al">aantal woonplaatsen</text:p>
                </table:table-cell>
                <table:table-cell table:style-name="cell_frame_all" table:number-rows-spanned="1" table:number-columns-spanned="1">
                  <text:p text:style-name="table_al">       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openbare ruimten</text:p>
                </table:table-cell>
                <table:table-cell table:style-name="cell_frame_all" table:number-rows-spanned="1" table:number-columns-spanned="1">
                  <text:p text:style-name="table_al">  1.89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adressen</text:p>
                </table:table-cell>
                <table:table-cell table:style-name="cell_frame_all" table:number-rows-spanned="1" table:number-columns-spanned="1">
                  <text:p text:style-name="table_al">53.45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ligplaatsen</text:p>
                </table:table-cell>
                <table:table-cell table:style-name="cell_frame_all" table:number-rows-spanned="1" table:number-columns-spanned="1">
                  <text:p text:style-name="table_al">       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standplaatsen</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panden </text:p>
                </table:table-cell>
                <table:table-cell table:style-name="cell_frame_all" table:number-rows-spanned="1" table:number-columns-spanned="1">
                  <text:p text:style-name="table_al">60.50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CBS Wijken</text:p>
                </table:table-cell>
                <table:table-cell table:style-name="cell_frame_all" table:number-rows-spanned="1" table:number-columns-spanned="1">
                  <text:p text:style-name="table_al">      3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stadsdelen</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verplicht gegeven in de BAG-registratie</text:span></text:p>
                </table:table-cell>
              </table:table-row>
            </table:table>
            <text:p text:style-name="table_bottom"/>
          </text:section>
          <text:p text:style-name="al"/>
          <text:p text:style-name="al">
          <text:span text:style-name="nadrukvet">b</text:span>
          <text:span text:style-name="nadrukvet">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straatnamen) en het toekennen van nummers aan verblijfsobjecten (huisnummers/adressen) is een taak die de gemeente met extra zorg omgeven.</text:p>
          <text:p text:style-name="al"/>
          <text:p text:style-name="al">
          <text:span text:style-name="nadrukvet">c</text:span>
          <text:span text:style-name="nadrukvet">Wet BAG 1-7-</text:span>
          <text:span text:style-name="nadrukvet">
            <text:span text:style-name="nadrukondlijn">2018</text:span>
          </text:span>
          <text:span text:style-name="nadrukvet"/>
        </text:p>
          <text:p text:style-name="al">Met ingang van 1 juli 2018 is de wet BAG – en de daarop gebaseerde regelgeving - op een aantal onderdelen aangepast. Als gevolg daarvan zullen gemeenten een aantal aanpassingen moeten doorvoeren in hun mandaatregeling en de in het kader van de uitvoering van de Wet BAG gebruikte gemeentelijke standaarddocumenten. Tegen deze achtergrond is van de gelegenheid gebruik gemaakt om de Modelverordening naamgeving en nummering van de VNG als uitgangspunt te nemen. De modelverordening is op wetstechnisch vlak aangepast aan de gewijzigde Wet BAG. Daarnaast zijn er tekstuele en redactionele verbeteringen doorgevoerd die ertoe strekken de bepalingen duidelijker, korter of beter leesbaar te maken of uniformering aan te brengen in de formulering. De bronhouders hebben de verantwoordelijkheid om de kwaliteit van de registratie conform de eisen in wet- en regelgeving te garanderen. Ter ondersteuning hiervan worden er, middels bijvoorbeeld het Kadaster Kwaliteitsdashboard BAG, centraal instrumenten beschikbaar gesteld. Het kwaliteitsmanagement BAG, belegd bij het Kadaster, controleert op deze ondergrens en kan in actie komen zodra de datakwaliteit van de BAG structureel onder druk staat.</text:p>
          <text:p text:style-name="al"/>
          <text:p text:style-name="al">
          <text:span text:style-name="nadrukvet">d</text:span>
          <text:span text:style-name="nadrukvet">Algemene wet bestuursrecht </text:span>
        </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text:p>
          <text:p text:style-name="al"/>
          <text:p text:style-name="al">
          <text:span text:style-name="nadrukvet">e</text:span>
          <text:span text:style-name="nadrukvet">Regelen van de gevolgen </text:span>
        </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1. 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Het verdient aanbeveling in een vroeg stadium contact op te nemen met de betrokken bewoners en bedrijven. De Algemene wet bestuursrecht (Awb) kent deze verplichting op grond van artikel 4:8.</text:p>
          <text:p text:style-name="al">2. Voor de gevallen waarin de gemeente gehouden kan worden tot het vergoeden van de gemaakte kosten, is geen algemene norm aan te geven waaruit de hoogte of de vorm van de vergoeding kan worden afgeleid.</text:p>
          <text:p text:style-name="al">3. Indien de wijziging bewoners betreft en er een korte voorbereidingsperiode geldt, is het beschikbaar stellen van een aantal adreswijzigingkaarten in de meeste gevallen een redelijke vorm van schadeloosstelling.</text:p>
          <text:p text:style-name="al">4. Bedrijven die ook bij een voorbereidingsperiode van een jaar onredelijk in hun belangen worden getroffen, kunnen een aanspraak maken op vergoeding van een deel van de kosten die ze maken. Daarbij zijn de volgende aspecten te overwegen:</text:p>
          <text:p text:style-name="al">a. De bevoegdheid van de gemeente om tot wijziging te besluiten;</text:p>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p text:style-name="al">c. De lengte van de voorbereidingsperiode;</text:p>
          <text:p text:style-name="al">d. De specifieke aspecten van het bedrijf;</text:p>
          <text:p text:style-name="al">e. De voorraad naar buiten gerichte kantoorbescheiden en andersoortige productieonderdelen die niet tot het ondernemingsrisico zijn te rekenen;</text:p>
          <text:p text:style-name="al">f. De actualiteit van de onder punt e genoemde zaken;</text:p>
          <text:p text:style-name="al">g. Het gemiddelde gebruik of de omzet per tijdsperiode van de onder punt e genoemde zaken;</text:p>
          <text:p text:style-name="al">h. De mogelijkheid tot bedrijfseconomische en fiscale afschrijving van de onder punt e genoemde zaken.</text:p>
          <text:p text:style-name="al"> </text:p>
          <text:p text:style-name="al"/>
          <text:p text:style-name="al"/>
          <text:p text:style-name="al">
          <text:span text:style-name="nadrukvet">
            <text:span text:style-name="nadrukondlijn">ARTIKELSGEWIJZE</text:span>
          </text:span>
          <text:span text:style-name="nadrukvet"> Toelichting Verordening naamgeving en nummering (adressen)</text:span>
        </text:p>
          <text:p text:style-name="al"/>
          <text:p text:style-name="al">
          <text:span text:style-name="nadrukvet">Artikel 1</text:span>
          <text:span text:style-name="nadrukvet"/>
          <text:span text:style-name="nadrukvet">definities</text:span>
        </text:p>
          <text:p text:style-name="al">Omdat de wijziging van de Wet BAG per 1 juli 2018 ertoe leidt dat de wet voortaan niet meer van ‘basisregistraties’ maar van ‘basisregistratie’ spreekt en de definitie van ‘ligplaats’ in de wet wijzigt, moet ook artikel 1 van de Verordening naamgeving en nummering (adressen) daarop aangepast worden. Begrippen die niet in de Wet BAG voorkomen of daarvan afwijken, worden in deze verordening nog wel afzonderlijk gedefinieerd. </text:p>
          <text:p text:style-name="al"/>
          <text:p text:style-name="al">
          <text:span text:style-name="nadrukvet">Artikel 2</text:span>
          <text:span text:style-name="nadrukvet">naamgeving woonplaatsen en openbare ruimte</text:span>
        </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 Een buurt is daarbij het laagste regionale niveau en deel van een wijk. Soms komt een buurt overeen met een wijk, maar het kan ook voorkomen dat er in één wijk meerdere buurten zijn. In sommige gevallen komt het ook voor dat een buurt (gedeelten van) meerdere wijken omvat.</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Commissie voor de naamgeving worden opgedragen. Het derde lid opent de mogelijkheid om de gemeente onder te verdelen in stadsdelen. </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het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 Tot op heden hebben gemeenten zich aan deze werkwijze gehouden.</text:p>
          <text:p text:style-name="al"/>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ext:p>
          <text:p text:style-name="al"/>
          <text:p text:style-name="al"/>
          <text:p text:style-name="al">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3e lid bepaalt, dat onder de termen bepal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3</text:span>
          <text:span text:style-name="nadrukvet">nummering objecten </text:span>
        </text:p>
          <text:p text:style-name="al">Het 1e en 2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 De strekking van het derde lid spreekt voor zich en behoeft geen verdere toelichting. </text:p>
          <text:p text:style-name="al">Het 4e lid regelt, dat het eerste tot en met het derde lid ook kan worden toegepast op andere betreedbare en afsluitbare objecten - zoals bijvoorbeeld afgebakende terreinen - als het college dat nodig oordeelt.</text:p>
          <text:p text:style-name="al">Het 5e lid bepaalt dat onder de term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4</text:span>
          <text:span text:style-name="nadrukvet">aanbrengen aanduiding </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2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Het 3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4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text:p>
          <text:p text:style-name="al">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7.</text:p>
          <text:p text:style-name="al"/>
          <text:p text:style-name="al">
          <text:span text:style-name="nadrukvet">Artikel 5</text:span>
          <text:span text:style-name="nadrukvet">gedoogplicht naamaanduiding </text:span>
        </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Het 2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3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6</text:span>
          <text:span text:style-name="nadrukvet">aanbrengplicht nummeraanduiding </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2e en 3e lid is bepaald dat het door het college toegekende nummer binnen een bepaalde termijn moet zijn aangebracht. Voor gevallen waarin het object nog niet is voltooid, moet het nummer vier weken na de voltooiing zijn aangebracht.</text:p>
          <text:p text:style-name="al">Het 4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Het 5e lid geeft het college de mogelijkheid de in het 2e en 3e lid genoemde termijnen te verlengen.</text:p>
          <text:p text:style-name="al"/>
          <text:p text:style-name="al">
          <text:span text:style-name="nadrukvet">Artikel 7</text:span>
          <text:span text:style-name="nadrukvet">nadere regels </text:span>
        </text:p>
          <text:p text:style-name="al">Het 1e lid biedt de mogelijkheid om uitvoeringsvoorschriften vast te stellen ten aanzien van naamgeving en nummering. Deze uitvoeringsvoorschriften zijn gericht op vast gemeentelijk beleid. Dat kan van belang zijn bij beroeps- en bezwaarprocedures. De uitvoeringsvoorsch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Het 2e lid bepaalt dat de uitvoeringsvoorschriften niet in strijd mogen zijn met het postcodeconvenant. </text:p>
          <text:p text:style-name="al"/>
          <text:p text:style-name="al">
          <text:span text:style-name="nadrukvet">Artikel 8</text:span>
          <text:span text:style-name="nadrukvet">handhaving </text:span>
        </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2e lid is bepaald dat in een mandaatregeling wordt geregeld, die op de naleving van de bepalingen in de verordening moet toezien. Dat kan bijvoorbeeld de afdeling of dienst Bouwtoezicht zijn. De laatste jaren wordt dit toezicht steeds vaker opgedragen aan de afdeling waaraan de bijhouding van de BAG is opgedragen. In de mandaatregeling wordt dit nader bepaald. </text:p>
          <text:p text:style-name="al"/>
          <text:p text:style-name="al">
          <text:span text:style-name="nadrukvet">Artikel 9 </text:span>
          <text:span text:style-name="nadrukvet">inwerkintreding </text:span>
        </text:p>
          <text:p text:style-name="al">Dit artikel regelt de inwerkingtreding van de verordening.</text:p>
          <text:p text:style-name="al"/>
          <text:p text:style-name="al">
          <text:span text:style-name="nadrukvet">Artikel 10</text:span>
          <text:span text:style-name="nadrukvet">vervallen oude regels </text:span>
        </text:p>
          <text:p text:style-name="al">Dit artikel regelt het vervallen van de oude bepalingen. De strekking van dit artikel spreekt voor zich.</text:p>
          <text:p text:style-name="al">Zo zijn bepalingen over de straatnaamgeving en huisnummer in deze gemeente nu opgenomen in de in de Algemene plaatselijke verordening (Apv) , Afdeling 10 in de artikelen 5:38 t/m 5:41 </text:p>
          <text:p text:style-name="al"/>
          <text:p text:style-name="al">
          <text:span text:style-name="nadrukvet">Artikel 11 </text:span>
          <text:span text:style-name="nadrukvet">overgangsregeling </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text:span>
          <text:span text:style-name="nadrukvet">citeerartikel </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p text:style-name="al">
          <text:span text:style-name="nadrukvet">Overzicht van basisregistraties Nederland:</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Naam basisregistratie</text:span>
                  </text:p>
                </table:table-cell>
                <table:table-cell table:style-name="cell_frame_all" table:number-rows-spanned="1" table:number-columns-spanned="1">
                  <text:p text:style-name="table_al">
                    <text:span text:style-name="nadrukvet">Beheerder/bronhouder(s)</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dressen en gebouwen</text:p>
                  <text:p text:style-name="table_al">
                    <text:span text:style-name="nadrukvet">(BAG)</text:span>
                  </text:p>
                </table:table-cell>
                <table:table-cell table:style-name="cell_frame_all" table:number-rows-spanned="1" table:number-columns-spanned="1">
                  <text:p text:style-name="table_al">Gemeenten:</text:p>
                  <text:p text:style-name="table_al">Burgemeester en Wethouders</text:p>
                </table:table-cell>
                <table:table-cell table:style-name="cell_frame_all" table:number-rows-spanned="1" table:number-columns-spanned="1">
                  <text:p text:style-name="table_al">De   BAG (Basisregistratie Adressen en Gebouwen) bevat gemeentelijke basisgegevens   van alle adressen en gebouwen in een gemeente. Kopieën van al deze gegevens   zijn verzameld in een Landelijke Voorziening ( BAG LV). Het Kadaster beheert   de BAG LV en stelt de gegevens beschikbaar aan organisaties met een publieke   taak, instellingen, bedrijven en particulieren. De Minister van BZK is   systeemverantwoordelijk voor de BAG.</text:p>
                  <text:p text:style-name="table_al">    </text:p>
                </table:table-cell>
              </table:table-row>
              <table:table-row table:style-name="row">
                <table:table-cell table:style-name="cell_frame_all" table:number-rows-spanned="1" table:number-columns-spanned="1">
                  <text:p text:style-name="table_al">Topografie <text:span text:style-name="nadrukvet">(BRT)</text:span></text:p>
                </table:table-cell>
                <table:table-cell table:style-name="cell_frame_all" table:number-rows-spanned="1" table:number-columns-spanned="1">
                  <text:p text:style-name="table_al">Kadaster</text:p>
                </table:table-cell>
                <table:table-cell table:style-name="cell_frame_all" table:number-rows-spanned="1" table:number-columns-spanned="1">
                  <text:p text:style-name="table_al">De   basisregistratie Topografie bestaat uit digitale topografische bestanden op   verschillende schaalniveaus (schaal: 1:10.000, 1:50.000, 1:100.000,   1:250.000, 1:500.000 en 1:1.000.000). Het Kadaster is houder van de   Basisregistratie Topografie (BRT). Deze verzameling topografische bestanden   is beschikbaar als open data. Dat betekent dat het Kadaster deze   gegevensbestanden kosteloos en met minimale leveringsvoorwaarden ter   beschikking stelt</text:p>
                  <text:p text:style-name="table_al">    </text:p>
                </table:table-cell>
              </table:table-row>
              <table:table-row table:style-name="row">
                <table:table-cell table:style-name="cell_frame_all" table:number-rows-spanned="1" table:number-columns-spanned="1">
                  <text:p text:style-name="table_al">Kadaster <text:span text:style-name="nadrukvet">(BRK)</text:span></text:p>
                </table:table-cell>
                <table:table-cell table:style-name="cell_frame_all" table:number-rows-spanned="1" table:number-columns-spanned="1">
                  <text:p text:style-name="table_al">Kadaster</text:p>
                </table:table-cell>
                <table:table-cell table:style-name="cell_frame_all" table:number-rows-spanned="1" table:number-columns-spanned="1">
                  <text:p text:style-name="table_al">De   basisregistratie Kadaster bestaat uit de kadastrale registratie en de   Kadastrale Kaart. Veel afnemers gebruiken de kadastrale gegevens als basis   voor hun eigen werkprocessen. Het Kadaster fungeert dus eigenlijk al lange   tijd als basisregistratie. De producten van het Kadaster blijven beschikbaar   via Mijn Kadaster en de  andere   kanalen. Met andere basisregistraties zullen directe koppelingen worden   gelegd om ook gegevens van andere registraties op te kunnen nemen in de   kadastrale registratie en op kadastrale producten</text:p>
                  <text:p text:style-name="table_al">    </text:p>
                </table:table-cell>
              </table:table-row>
              <table:table-row table:style-name="row">
                <table:table-cell table:style-name="cell_frame_all" table:number-rows-spanned="1" table:number-columns-spanned="1">
                  <text:p text:style-name="table_al">Grootschalige topografie</text:p>
                  <text:p text:style-name="table_al">
                    <text:span text:style-name="nadrukvet">(BGT</text:span>)</text:p>
                </table:table-cell>
                <table:table-cell table:style-name="cell_frame_all" table:number-rows-spanned="1" table:number-columns-spanned="1">
                  <text:p text:style-name="table_al">Gemeenten, Provincies, </text:p>
                  <text:p text:style-name="table_al">Waterschappen, Min. van   EZ</text:p>
                  <text:p text:style-name="table_al">Min. van Defensie,   Rijkswater-</text:p>
                  <text:p text:style-name="table_al">staat, ProRail </text:p>
                </table:table-cell>
                <table:table-cell table:style-name="cell_frame_all" table:number-rows-spanned="1" table:number-columns-spanned="1">
                  <text:p text:style-name="table_al">De   Basisregistratie Grootschalige Topografie (BGT) is een digitale kaart van   Nederland waarop gebouwen, wegen, waterlopen, terreinen en spoorlijnen   eenduidig zijn vastgelegd. De kaart is op 20 centimeter nauwkeurig en bevat   veel details, zoals je die in de werkelijkheid ook ziet. Denk aan bomen,   wegen, gebouwen, kortom: de inrichting van de fysieke omgeving.</text:p>
                  <text:p text:style-name="table_al">    </text:p>
                </table:table-cell>
              </table:table-row>
              <table:table-row table:style-name="row">
                <table:table-cell table:style-name="cell_frame_all" table:number-rows-spanned="1" table:number-columns-spanned="1">
                  <text:p text:style-name="table_al">Ondergrond <text:span text:style-name="nadrukvet">(BRO)</text:span></text:p>
                </table:table-cell>
                <table:table-cell table:style-name="cell_frame_all" table:number-rows-spanned="1" table:number-columns-spanned="1">
                  <text:p text:style-name="table_al">Gemeenten, Provincies,   Waterschappen en Ministerie van EZ en I&amp;M (RWS)</text:p>
                </table:table-cell>
                <table:table-cell table:style-name="cell_frame_all" table:number-rows-spanned="1" table:number-columns-spanned="1">
                  <text:p text:style-name="table_al">Het   gebruik van bodem- en ondergrondgegevens bij de overheid en particuliere   organisaties is de laatste decennia sterk toegenomen, zowel kwalitatief als   kwantitatief. Deze gegevens spelen een cruciale rol op uitvoerend niveau,   maar zijn ook van belang bij het oplossen van maatschappelijke vraagstukken.   Daarbij valt onder meer te denken aan het inpassen van de gevolgen van   klimaatverandering zoals de stijging van de zeewaterspiegel en bodemdaling.   Andere voorbeelden zijn het gebruik van informatie in de ruimtelijke   ordening, bij ondergronds bouwen, koude-warmteopslag of de opslag van CO2.   Met de Basisregistratie Ondergrond (BRO) beoogt de overheid de   informatievoorziening sterk te verbeteren door publieke gegevens over de   ondergrond op gestandaardiseerde wijze voor zowel de overheid als andere   partijen ter beschikking te stellen</text:p>
                  <text:p text:style-name="table_al">    </text:p>
                </table:table-cell>
              </table:table-row>
              <table:table-row table:style-name="row">
                <table:table-cell table:style-name="cell_frame_all" table:number-rows-spanned="1" table:number-columns-spanned="1">
                  <text:p text:style-name="table_al">Personen <text:span text:style-name="nadrukvet">(BRP)</text:spa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e Basisregistratie Personen (BRP) bevat   persoonsgegevens over alle ingezetenen van Nederland en over personen die   niet in Nederland wonen – of hier slechts kort verblijven – maar die een   relatie hebben met de Nederlandse overheid, de ‘niet-ingezetenen’.</text:p>
                  <text:p text:style-name="table_al">    </text:p>
                </table:table-cell>
              </table:table-row>
              <table:table-row table:style-name="row">
                <table:table-cell table:style-name="cell_frame_all" table:number-rows-spanned="1" table:number-columns-spanned="1">
                  <text:p text:style-name="table_al">Handelsregister <text:span text:style-name="nadrukvet">(NHR)</text:span> </text:p>
                </table:table-cell>
                <table:table-cell table:style-name="cell_frame_all" table:number-rows-spanned="1" table:number-columns-spanned="1">
                  <text:p text:style-name="table_al">Kamer van Koophandel</text:p>
                </table:table-cell>
                <table:table-cell table:style-name="cell_frame_all" table:number-rows-spanned="1" table:number-columns-spanned="1">
                  <text:p text:style-name="table_al">Het Handelsregister is de basisregistratie van   alle rechtspersonen en ondernemingen in Nederland</text:p>
                  <text:p text:style-name="table_al">    </text:p>
                </table:table-cell>
              </table:table-row>
              <table:table-row table:style-name="row">
                <table:table-cell table:style-name="cell_frame_all" table:number-rows-spanned="1" table:number-columns-spanned="1">
                  <text:p text:style-name="table_al">Voertuigen <text:span text:style-name="nadrukvet">(BRV)</text:span></text:p>
                </table:table-cell>
                <table:table-cell table:style-name="cell_frame_all" table:number-rows-spanned="1" table:number-columns-spanned="1">
                  <text:p text:style-name="table_al">Rijksdienst voor   Wegverkeer</text:p>
                </table:table-cell>
                <table:table-cell table:style-name="cell_frame_all" table:number-rows-spanned="1" table:number-columns-spanned="1">
                  <text:p text:style-name="table_al">In de Basisregistratie Voertuigen (BRV) staan   gegevens van voertuigen, kentekenbewijzen en personen aan wie het   kentekenbewijs is afgegeven. Uit de registratie verstrekt de RDW (Dienst   Wegverkeer) informatie aan overheden, burgers en bedrijven.</text:p>
                  <text:p text:style-name="table_al">    </text:p>
                </table:table-cell>
              </table:table-row>
              <table:table-row table:style-name="row">
                <table:table-cell table:style-name="cell_frame_all" table:number-rows-spanned="1" table:number-columns-spanned="1">
                  <text:p text:style-name="table_al">Inkomen <text:span text:style-name="nadrukvet">(BRI)</text:span></text:p>
                </table:table-cell>
                <table:table-cell table:style-name="cell_frame_all" table:number-rows-spanned="1" table:number-columns-spanned="1">
                  <text:p text:style-name="table_al">Rijksbelastingdienst</text:p>
                </table:table-cell>
                <table:table-cell table:style-name="cell_frame_all" table:number-rows-spanned="1" table:number-columns-spanned="1">
                  <text:p text:style-name="table_al">In de <text:a xlink:href="https://www.belastingdienst.nl/wps/wcm/connect/bldcontentnl/belastingdienst/prive/werk_en_inkomen/geregistreerde_inkomen_en_de_inkomensverklaring/alles_over_geregistreerde_inkomen/alles-over-het-geregistreerde-inkomen" xlink:type="simple">Basisregistratie Inkomen</text:a><text:span text:style-name="nadrukondlijn"/>   staat van ongeveer 13 miljoen burgers het verzamelinkomen of het belastbaar   jaarloon. Overheidsorganisaties gebruiken de BRI om toeslagen, subsidies of   uitkeringen te bepalen. Voor burgers gebruikt de Belastingdienst in   plaats van de BRI, het begrip <text:a xlink:href="https://www.belastingdienst.nl/wps/wcm/connect/bldcontentnl/belastingdienst/prive/werk_en_inkomen/geregistreerde_inkomen_en_de_inkomensverklaring/alles_over_geregistreerde_inkomen/alles-over-het-geregistreerde-inkomen#Wat%20is%20het%20geregistreerde%20inkomen?" xlink:type="simple">“geregistreerd inkomen”</text:a><text:span text:style-name="nadrukondlijn"/>. Vanaf 1   juni 2015 kunnen burgers hun geregistreerd inkomen raadplegen op Mijn   Overheid.</text:p>
                  <text:p text:style-name="table_al">        </text:p>
                </table:table-cell>
              </table:table-row>
              <table:table-row table:style-name="row">
                <table:table-cell table:style-name="cell_frame_all" table:number-rows-spanned="1" table:number-columns-spanned="1">
                  <text:p text:style-name="table_al">Waardering Onroerende   zaken <text:span text:style-name="nadrukvet">(WOZ)</text:spa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e gegevensverzameling voor de Basisregistratie   WOZ bestaat naast het authentieke gegeven “vastgestelde waarde” (WOZ-waarde)   ook uit de gegevens die nodig zijn om deze waarde aan zowel een onroerende   zaak te relateren als aan een belanghebbende. Voor het relateren van de   WOZ-waarde aan een onroerende zaak is er aan de ene kant de (van een   BAG-adres afgeleide) aanduiding van een onroerende zaak en aan de andere kant   de koppeling aan kadastrale percelen en/of adressen en aan BAG   verblijfsobjecten, standplaatsen, ligplaatsen en/of panden. Verder wordt   vastgelegd voor welke belanghebbende de WOZ-waarde van betekenis is. De   NAW-gegevens van deze belanghebbende zijn vastgelegd mede door een relatie   naar de BRP of het Handelsregister. Er zijn ook belanghebbenden die niet in   één van deze registraties zijn vastgelegd.</text:p>
                  <text:p text:style-name="table_al">    </text:p>
                </table:table-cell>
              </table:table-row>
              <table:table-row table:style-name="row">
                <table:table-cell table:style-name="cell_frame_all" table:number-rows-spanned="1" table:number-columns-spanned="1">
                  <text:p text:style-name="table_al">Registratie Niet   Ingezeten <text:span text:style-name="nadrukvet">(RNI)</text:span></text:p>
                </table:table-cell>
                <table:table-cell table:style-name="cell_frame_all" table:number-rows-spanned="1" table:number-columns-spanned="1">
                  <text:p text:style-name="table_al">Belastingdienst, Sociale   verzekeringsbank (SVB), uitkeringsinstituut  Werknemersverzekeringen (UWV), CAK en Min.   ban Buitenlandse zaken</text:p>
                </table:table-cell>
                <table:table-cell table:style-name="cell_frame_all" table:number-rows-spanned="1" table:number-columns-spanned="1">
                  <text:p text:style-name="table_al">De RNI is bedoeld voor   personen in het buitenland die een relatie hebben met de Nederlandse   overheid. Ook mensen die korter dan 4 maanden in Nederland wonen kunnen zich   inschrijven in de RNI.</text:p>
                  <text:p text:style-name="table_al">RvIG schrijft zelf geen   mensen in en wijzigt geen persoonsgegevens in de RNI. <text:a xlink:href="https://www.rijksoverheid.nl/onderwerpen/privacy-en-persoonsgegevens/vraag-en-antwoord/waar-registratie-niet-ingezetenen-rni" xlink:type="simple">Inschrijven in de RNI kan bij de 19 RNI-loketten</text:a><text:span text:style-name="nadrukondlijn"/>   verspreid over Nederland.</text:p>
                  <text:p text:style-name="table_al">Deze loketten kunnen   verder de persoonsgegevens wijzigen, inzage geven in persoonsgegevens, afschriften   en uittreksels verstrekken. </text:p>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56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6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6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ttard-Geleen houdende regels omtrent naamgeving en nummering Verordening naamgeving en nummering Sittard-Gel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62</meta:user-defined>
    <meta:user-defined meta:name="OVERHEIDop.GmbID/DC.identifier">gmb-2019-44562</meta:user-defined>
    <meta:user-defined meta:name="OVERHEID.TaxonomieBeleidsagenda/OVERHEID.category">Ruimte en infrastructuur | Organisatie en beleid</meta:user-defined>
    <meta:user-defined meta:name="OVERHEID.Gemeente/DC.spatial">Sittard-Geleen</meta:user-defined>
    <meta:user-defined meta:name="DC.source">artikel 6 van de Wet basisregistraties adressen en gebouwen;1.0:c:BWBR0023466&amp;artikel=6&amp;g=2018-07-28</meta:user-defined>
    <meta:user-defined meta:name="DC.source">artikel 108, eerste lid, van de Gemeentewet;1.0:c:BWBR0005416&amp;artikel=108&amp;lid=1&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naamgeving en nummering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9-02-25</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betreftRegeling">CVDR621796_1</meta:user-defined>
    <meta:user-defined meta:name="OVERHEIDop.versieInformatie"/>
  </office:meta>
</office:document-meta>
</file>