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ast. Vranckenlaan 10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februari 2019 is de aanvraag onmgevingsvergunning ontvangen voor het (tijdelijk) plaatsen van een woonunit op het perceel Past. Vranckenlaan 106 in 5953 CS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7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56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ast. Vranckenlaan 10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60</meta:user-defined>
    <meta:user-defined meta:name="OVERHEIDop.GmbID/DC.identifier">gmb-2019-44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M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041 366195</meta:user-defined>
    <meta:user-defined meta:name="OVERHEIDop.versieInformatie"/>
  </office:meta>
</office:document-meta>
</file>