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kavel HLM04 M 2931 (Polanenkade), aanpassen van de bestaande duiker onder de N200, 20-02-2019, zaaknummer 2976480, olonummer 42271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559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59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59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alfweg, kavel HLM04 M 2931 (Polanenkade), aanpassen van de bestaande duiker onder de N200, 20-02-2019, zaaknummer 2976480, olonummer 42271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559</meta:user-defined>
    <meta:user-defined meta:name="OVERHEIDop.GmbID/DC.identifier">gmb-2019-445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5HD 5</meta:user-defined>
    <meta:user-defined meta:name="OVERHEIDop.woonplaats">Halfweg</meta:user-defined>
    <meta:user-defined meta:name="OVERHEIDop.straatnaam">Polanenkad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778 488579</meta:user-defined>
    <meta:user-defined meta:name="OVERHEIDop.versieInformatie"/>
  </office:meta>
</office:document-meta>
</file>