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straat 45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7-02-2019, zaaknummer Z2019-0000259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55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5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5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Catsstraat 45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556</meta:user-defined>
    <meta:user-defined meta:name="OVERHEIDop.GmbID/DC.identifier">gmb-2019-44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XW 459</meta:user-defined>
    <meta:user-defined meta:name="OVERHEIDop.woonplaats">Kampen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10 506381</meta:user-defined>
    <meta:user-defined meta:name="OVERHEIDop.versieInformatie"/>
  </office:meta>
</office:document-meta>
</file>